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8530 intrekking van een lozingsvergunning op een zuiveringstechnisch werk met kenmerk WFN1103325 op locatie Ynfeart 8,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8-09-2025 heeft het dagelijks bestuur van Wetterskip Fryslân een omgevingsvergunning wateractiviteit, verleend aan SC Technology Nederland B.V. te Heerenveen, ingetrokken. Het betreft een vergunning voor lozing op een zuiveringtechnisch werk met kenmerk WFN1103325 op locatie Ynfeart 8, Heeren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40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0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0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853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48530 intrekking van een lozingsvergunning op een zuiveringstechnisch werk met kenmerk WFN1103325 op locatie Ynfeart 8, Heerenveen</meta:user-defined>
    <meta:user-defined meta:name="OVERHEIDop.datumEindeReactietermijn">2025-11-08</meta:user-defined>
    <meta:user-defined meta:name="OVERHEIDop.terinzageleggingBG">https://www.wetterskipfryslan.nl/melden-en-regelen/vergunningen-wetten-en-regels/inzage-verleende-vergunningen</meta:user-defined>
    <meta:user-defined meta:name="DCTERMS.W3CDTF/DCTERMS.available">2025-09-29</meta:user-defined>
    <meta:user-defined meta:name="DCTERMS.W3CDTF/OVERHEIDop.jaargang">2025</meta:user-defined>
    <meta:user-defined meta:name="OVERHEIDop.publicationIssue">23402</meta:user-defined>
    <meta:user-defined meta:name="OVERHEIDop.WsbID/DC.identifier">wsb-2025-23402</meta:user-defined>
    <meta:user-defined meta:name="OVERHEIDop.versieInformatie"/>
  </office:meta>
</office:document-meta>
</file>