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kabel nabij locatie De Malapertweg 13A te Nieuwegein met code HDSR5775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kabel nabij locatie De Malapertweg 13A te Nieuwegein. Deze aanvraag is ontvangen op 29 januari 2025 en geregistreerd onder zaak 577515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3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801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glasvezelkabel nabij locatie De Malapertweg 13A te Nieuwegein met code HDSR577515</meta:user-defined>
    <meta:user-defined meta:name="DCTERMS.W3CDTF/DCTERMS.available">2025-02-03</meta:user-defined>
    <meta:user-defined meta:name="DCTERMS.W3CDTF/OVERHEIDop.jaargang">2025</meta:user-defined>
    <meta:user-defined meta:name="OVERHEIDop.publicationIssue">2340</meta:user-defined>
    <meta:user-defined meta:name="OVERHEIDop.WsbID/DC.identifier">wsb-2025-2340</meta:user-defined>
    <meta:user-defined meta:name="OVERHEIDop.versieInformatie"/>
  </office:meta>
</office:document-meta>
</file>