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738 voor het uitvoeren van 26 boringen ter hoogte van IJweg 1455A te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6 boringen met een diameter van 140 mm tot een diepte van maximaal 223 m min maaiveld in kwetsbaar kwelgebied in gemeente Haarlemmermeer. Een en ander in verband met het installeren van 26 gesloten bodemenergiesystemen op de locatie IJweg 1455A te Nieuw 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738 voor het uitvoeren van 26 boringen ter hoogte van IJweg 1455A te Nieuw Vennep.</meta:user-defined>
    <meta:user-defined meta:name="OVERHEIDop.datumEindeReactietermijn">2025-11-07</meta:user-defined>
    <meta:user-defined meta:name="OVERHEIDop.TilID/OVERHEIDop.terinzageleggingOP">til-2025-33147</meta:user-defined>
    <meta:user-defined meta:name="DCTERMS.W3CDTF/DCTERMS.available">2025-09-29</meta:user-defined>
    <meta:user-defined meta:name="DCTERMS.W3CDTF/OVERHEIDop.jaargang">2025</meta:user-defined>
    <meta:user-defined meta:name="OVERHEIDop.publicationIssue">23399</meta:user-defined>
    <meta:user-defined meta:name="OVERHEIDop.WsbID/DC.identifier">wsb-2025-23399</meta:user-defined>
    <meta:user-defined meta:name="OVERHEIDop.versieInformatie"/>
  </office:meta>
</office:document-meta>
</file>