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tapad, Maassluissedijk, tussen dijkpalen 62 en 8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05</text:p>
            <text:p text:style-name="common-al">Dijkgraaf en hoogheemraden van Delfland hebben het besluit genomen om een omgevingsvergunning wateractiviteit te verlenen voor het verbreden en hebben van een fietspad en het verwijderen van beplanting in het waterstaatswerk van de Delflandsedijk en bijbehorende beschermingszone op de locatie ter hoogte van Deltapad, Maassluissedijk, tussen dijkpalen 62 en 8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5</meta:user-defined>
    <dc:language>nl</dc:language>
    <meta:user-defined meta:name="OVERHEIDop.locatietype/OVERHEIDop.gebiedsmarkering">Lijn</meta:user-defined>
    <meta:user-defined meta:name="DC.title">Hoogheemraadschap van Delfland – Omgevingsvergunning wateractiviteit – Deltapad, Maassluissedijk, tussen dijkpalen 62 en 88, Vlaardingen</meta:user-defined>
    <meta:user-defined meta:name="DCTERMS.W3CDTF/DCTERMS.available">2025-09-29</meta:user-defined>
    <meta:user-defined meta:name="DCTERMS.W3CDTF/OVERHEIDop.jaargang">2025</meta:user-defined>
    <meta:user-defined meta:name="OVERHEIDop.externeBijlage">Z-25-127605 omgevingsvergunning wateractiviteit|exb-2025-35010</meta:user-defined>
    <meta:user-defined meta:name="OVERHEIDop.publicationIssue">23396</meta:user-defined>
    <meta:user-defined meta:name="OVERHEIDop.WsbID/DC.identifier">wsb-2025-23396</meta:user-defined>
    <meta:user-defined meta:name="OVERHEIDop.versieInformatie"/>
  </office:meta>
</office:document-meta>
</file>