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6954 voor het gedurende 5 dagen onttrekken van grondwater bij de Prinsenweg 2h te Voorhout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5 dagen onttrekken van grondwater door middel van verticale filter en/of open bemaling vanuit de deklaag met een debiet van maximaal 15 m³ per uur en een totaal waterbezwaar van 1972 m³. De werkzaamheden vinden plaats ten behoeve van het realiseren van een kelder bij de Prinsenweg 2h te Voorhout in de gemeente Teyl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6954 voor het gedurende 5 dagen onttrekken van grondwater bij de Prinsenweg 2h te Voorhout in de gemeente Teylingen.</meta:user-defined>
    <meta:user-defined meta:name="OVERHEIDop.datumEindeReactietermijn">2025-11-07</meta:user-defined>
    <meta:user-defined meta:name="OVERHEIDop.TilID/OVERHEIDop.terinzageleggingOP">til-2025-33143</meta:user-defined>
    <meta:user-defined meta:name="DCTERMS.W3CDTF/DCTERMS.available">2025-09-29</meta:user-defined>
    <meta:user-defined meta:name="DCTERMS.W3CDTF/OVERHEIDop.jaargang">2025</meta:user-defined>
    <meta:user-defined meta:name="OVERHEIDop.publicationIssue">23395</meta:user-defined>
    <meta:user-defined meta:name="OVERHEIDop.WsbID/DC.identifier">wsb-2025-23395</meta:user-defined>
    <meta:user-defined meta:name="OVERHEIDop.versieInformatie"/>
  </office:meta>
</office:document-meta>
</file>