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lozingsactiviteit voor het lozen van hemelwater afkomstig van een bodembeschermende voorziening op het oppervlaktewater vanaf de bedrijfslocatie Weegbrugweg 4 in Wijster</text:p>
      <text:section text:name="zakelijke-mededeling_id1-3-2" text:style-name="zakelijke-mededeling">
        <text:section text:name="zakelijke-mededeling-tekst_id1-3-2-1" text:style-name="zakelijke-mededeling-tekst">
          <text:section text:name="tekst_id1-3-2-1-1" text:style-name="tekst">
            <text:p text:style-name="common-al">Op 25 september 2025 heeft het dagelijks bestuur van Waterschap Drents Overijsselse Delta een omgevingsvergunning lozingsactiviteit verleend voor het lozen van hemelwater afkomstig van een bodembeschermende voorziening op het oppervlaktewater vanaf de bedrijfslocatie Weegbrugweg 4 in Wijster (dossiernummer Z/25/070375). De vergunning is op 25 septem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5 septem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6 nov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33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3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lozingsactiviteit voor het lozen van hemelwater afkomstig van een bodembeschermende voorziening op het oppervlaktewater vanaf de bedrijfslocatie Weegbrugweg 4 in Wijster</meta:user-defined>
    <meta:user-defined meta:name="DCTERMS.W3CDTF/DCTERMS.available">2025-09-29</meta:user-defined>
    <meta:user-defined meta:name="DCTERMS.W3CDTF/OVERHEIDop.jaargang">2025</meta:user-defined>
    <meta:user-defined meta:name="OVERHEIDop.publicationIssue">23394</meta:user-defined>
    <meta:user-defined meta:name="OVERHEIDop.WsbID/DC.identifier">wsb-2025-23394</meta:user-defined>
    <meta:user-defined meta:name="OVERHEIDop.versieInformatie"/>
  </office:meta>
</office:document-meta>
</file>