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2 voor het aanbrengen van hard oppervlak en het ter compensatie graven van overig oppervlaktewater nabij Hoofdweg 113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brengen van 13.774 m² hard oppervlak en het ter compensatie graven van 2070 m² overig oppervlaktewater in een kwetsbaar kwelgebied van de Haarlemmermeer nabij Hoofdweg 113 te Lijn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39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22 voor het aanbrengen van hard oppervlak en het ter compensatie graven van overig oppervlaktewater nabij Hoofdweg 113 te Lijnden.</meta:user-defined>
    <meta:user-defined meta:name="OVERHEIDop.datumEindeReactietermijn">2025-11-07</meta:user-defined>
    <meta:user-defined meta:name="OVERHEIDop.TilID/OVERHEIDop.terinzageleggingOP">til-2025-33141</meta:user-defined>
    <meta:user-defined meta:name="DCTERMS.W3CDTF/DCTERMS.available">2025-09-29</meta:user-defined>
    <meta:user-defined meta:name="DCTERMS.W3CDTF/OVERHEIDop.jaargang">2025</meta:user-defined>
    <meta:user-defined meta:name="OVERHEIDop.publicationIssue">23392</meta:user-defined>
    <meta:user-defined meta:name="OVERHEIDop.WsbID/DC.identifier">wsb-2025-23392</meta:user-defined>
    <meta:user-defined meta:name="OVERHEIDop.versieInformatie"/>
  </office:meta>
</office:document-meta>
</file>