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7612 voor het aanbrengen van een bouwkuip en het graven binnen de bouwkuip aan de Vrouwenweg en de Cronesteyn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aanbrengen van een bouwkuip in de kern- en beschermingszone van de regionale waterkering ter plaatse van de Vrouwenweg en de Cronesteyn te Leiden. </text:p>
            <text:p text:style-name="common-al">• het graven binnen de bouwkuip in de kern- en beschermingszone van de regionale waterkering aan de Vrouwenweg en de Cronesteyn te Leid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39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7612 voor het aanbrengen van een bouwkuip en het graven binnen de bouwkuip aan de Vrouwenweg en de Cronesteyn te Leiden.</meta:user-defined>
    <meta:user-defined meta:name="OVERHEIDop.datumEindeReactietermijn">2025-11-07</meta:user-defined>
    <meta:user-defined meta:name="OVERHEIDop.TilID/OVERHEIDop.terinzageleggingOP">til-2025-33137</meta:user-defined>
    <meta:user-defined meta:name="DCTERMS.W3CDTF/DCTERMS.available">2025-09-29</meta:user-defined>
    <meta:user-defined meta:name="DCTERMS.W3CDTF/OVERHEIDop.jaargang">2025</meta:user-defined>
    <meta:user-defined meta:name="OVERHEIDop.publicationIssue">23390</meta:user-defined>
    <meta:user-defined meta:name="OVERHEIDop.WsbID/DC.identifier">wsb-2025-23390</meta:user-defined>
    <meta:user-defined meta:name="OVERHEIDop.versieInformatie"/>
  </office:meta>
</office:document-meta>
</file>