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anbouw ter plaatse van Everocken 14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bouw ter plaatse van Everocken 14 in Mijnsheerenland..</text:p>
            <text:p text:style-name="common-al">Zaaknummer: VTH202412-0149</text:p>
            <text:p text:style-name="common-al">Start bezwaartermijn (6 weken): 03-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3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2-0149</meta:user-defined>
    <meta:user-defined meta:name="DCTERMS.abstract">Het realiseren van een aanbouw ter plaatse van Everocken 14 in Mijnsheeren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aanbouw ter plaatse van Everocken 14 in Mijnsheerenland</meta:user-defined>
    <meta:user-defined meta:name="DCTERMS.W3CDTF/DCTERMS.available">2025-02-03</meta:user-defined>
    <meta:user-defined meta:name="DCTERMS.W3CDTF/OVERHEIDop.jaargang">2025</meta:user-defined>
    <meta:user-defined meta:name="OVERHEIDop.publicationIssue">2339</meta:user-defined>
    <meta:user-defined meta:name="OVERHEIDop.WsbID/DC.identifier">wsb-2025-2339</meta:user-defined>
    <meta:user-defined meta:name="OVERHEIDop.versieInformatie"/>
  </office:meta>
</office:document-meta>
</file>