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Graaf van Lynden van Sandenburgweg 8b in Cothen met code HDSR6915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Graaf van Lynden van Sandenburgweg 8b in Cothen.</text:p>
            <text:p text:style-name="common-al">Vanaf de periode 24 september 2025 wordt er grondwater onttrokken met een debiet van maximaal 6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8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8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288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Graaf van Lynden van Sandenburgweg 8b in Cothen met code HDSR691564</meta:user-defined>
    <meta:user-defined meta:name="DCTERMS.W3CDTF/DCTERMS.available">2025-09-29</meta:user-defined>
    <meta:user-defined meta:name="DCTERMS.W3CDTF/OVERHEIDop.jaargang">2025</meta:user-defined>
    <meta:user-defined meta:name="OVERHEIDop.publicationIssue">23389</meta:user-defined>
    <meta:user-defined meta:name="OVERHEIDop.WsbID/DC.identifier">wsb-2025-23389</meta:user-defined>
    <meta:user-defined meta:name="OVERHEIDop.versieInformatie"/>
  </office:meta>
</office:document-meta>
</file>