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bouwen van een monumentale vloedschuur ter plaatse van Ambtseweg 2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bouwen van een monumentale vloedschuur ter plaatse van Ambtseweg 2 te Kesteren 
</text:p>
            <text:p text:style-name="common-al">Zaaknummer: 293624
</text:p>
            <text:p text:style-name="common-al">DSO verzoeknummer: 2025092301543
</text:p>
            <text:p text:style-name="common-al">Ontvangst aanvraag: 2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8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8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624</meta:user-defined>
    <meta:user-defined meta:name="DCTERMS.abstract">het herbouwen van een monumentale vloedschuur ter plaatse van Ambtseweg 2 te K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bouwen van een monumentale vloedschuur ter plaatse van Ambtseweg 2 te Kest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87</meta:user-defined>
    <meta:user-defined meta:name="OVERHEIDop.WsbID/DC.identifier">wsb-2025-23387</meta:user-defined>
    <meta:user-defined meta:name="OVERHEIDop.versieInformatie"/>
  </office:meta>
</office:document-meta>
</file>