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zakbakens op een aardgastransportleiding in de (beschermingszone van de) waterkering nabij Jufferslaantje te Vianen, dijkpaal VY054 (kadastraal perceel gemeente Vianen, sectie K, nummer 14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zakbakens op een aardgastransportleiding in de (beschermingszone van de) waterkering nabij Jufferslaantje te Vianen, dijkpaal VY054 (kadastraal perceel gemeente Vianen, sectie K, nummer 144).</text:p>
            <text:p text:style-name="common-al">Zaaknummer: 276403</text:p>
            <text:p text:style-name="common-al">DSO verzoeknummer: 2025070201516</text:p>
            <text:p text:style-name="common-al">Start bezwaartermijn: 25-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plaatsen van zakbakens op een aardgastransportleiding in de (beschermingszone van de) waterkering nabij Jufferslaantje te Vianen, dijkpaal VY054 (kadastraal perceel gemeente Vianen, sectie K, nummer 144).</meta:user-defined>
    <meta:user-defined meta:name="DCTERMS.W3CDTF/DCTERMS.available">2025-09-26</meta:user-defined>
    <meta:user-defined meta:name="DCTERMS.W3CDTF/OVERHEIDop.jaargang">2025</meta:user-defined>
    <meta:user-defined meta:name="OVERHEIDop.publicationIssue">23386</meta:user-defined>
    <meta:user-defined meta:name="OVERHEIDop.WsbID/DC.identifier">wsb-2025-23386</meta:user-defined>
    <meta:user-defined meta:name="OVERHEIDop.versieInformatie"/>
  </office:meta>
</office:document-meta>
</file>