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bijgebouw in de beschermingszone van een regionale waterkering ter plaatse van Noordzijde 112 te Noordeloos (kadastraal perceel gemeente Molenlanden, sectie C, nummer 72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bijgebouw in de beschermingszone van een regionale waterkering ter plaatse van Noordzijde 112 te Noordeloos (kadastraal perceel gemeente Molenlanden, sectie C, nummer 722).</text:p>
            <text:p text:style-name="common-al">Zaaknummer: 266189</text:p>
            <text:p text:style-name="common-al">DSO verzoeknummer: 2025060300495</text:p>
            <text:p text:style-name="common-al">Start bezwaartermijn: 25-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8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8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8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Waterschap Rivierenland - verlenen omgevingsvergunning voor het bouwen van een bijgebouw in de beschermingszone van een regionale waterkering ter plaatse van Noordzijde 112 te Noordeloos (kadastraal perceel gemeente Molenlanden, sectie C, nummer 722)</meta:user-defined>
    <meta:user-defined meta:name="DCTERMS.W3CDTF/DCTERMS.available">2025-09-26</meta:user-defined>
    <meta:user-defined meta:name="DCTERMS.W3CDTF/OVERHEIDop.jaargang">2025</meta:user-defined>
    <meta:user-defined meta:name="OVERHEIDop.publicationIssue">23385</meta:user-defined>
    <meta:user-defined meta:name="OVERHEIDop.WsbID/DC.identifier">wsb-2025-23385</meta:user-defined>
    <meta:user-defined meta:name="OVERHEIDop.versieInformatie"/>
  </office:meta>
</office:document-meta>
</file>