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de ontwikkeling van rietmoeras Kleverburg ter plaatse van de Struikenweg te Erlec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de ontwikkeling van rietmoeras Kleverburg ter plaatse van de Struikenweg te Erlecom</text:p>
            <text:p text:style-name="common-al">Zaaknummer: 240515</text:p>
            <text:p text:style-name="common-al">DSO verzoeknummer: 2025041800403</text:p>
            <text:p text:style-name="common-al">Start bezwaartermijn: 25-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Waterschap Rivierenland - verlenen omgevingsvergunning voor het uitvoeren van diverse werkzaamheden ten behoeve van de ontwikkeling van rietmoeras Kleverburg ter plaatse van de Struikenweg te Erlecom</meta:user-defined>
    <meta:user-defined meta:name="DCTERMS.W3CDTF/DCTERMS.available">2025-09-26</meta:user-defined>
    <meta:user-defined meta:name="DCTERMS.W3CDTF/OVERHEIDop.jaargang">2025</meta:user-defined>
    <meta:user-defined meta:name="OVERHEIDop.publicationIssue">23384</meta:user-defined>
    <meta:user-defined meta:name="OVERHEIDop.WsbID/DC.identifier">wsb-2025-23384</meta:user-defined>
    <meta:user-defined meta:name="OVERHEIDop.versieInformatie"/>
  </office:meta>
</office:document-meta>
</file>