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overkapping met kleine bergruimte in de beschermingszone van een primaire waterkering ter plaatse van Lambertusstoep 1 te Ophemert (kadastraal perceel gemeente Ophemert, sectie G, nummer 216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overkapping met kleine bergruimte in de beschermingszone van een primaire waterkering ter plaatse van Lambertusstoep 1 te Ophemert (kadastraal perceel gemeente Ophemert, sectie G, nummer 2160).</text:p>
            <text:p text:style-name="common-al">Zaaknummer: 283485</text:p>
            <text:p text:style-name="common-al">DSO verzoeknummer: 2025072700134</text:p>
            <text:p text:style-name="common-al">Start bezwaartermijn: 24-09-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38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8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8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Waterschap Rivierenland - verlenen omgevingsvergunning voor het plaatsen van een overkapping met kleine bergruimte in de beschermingszone van een primaire waterkering ter plaatse van Lambertusstoep 1 te Ophemert (kadastraal perceel gemeente Ophemert, sectie G, nummer 2160)</meta:user-defined>
    <meta:user-defined meta:name="DCTERMS.W3CDTF/DCTERMS.available">2025-09-26</meta:user-defined>
    <meta:user-defined meta:name="DCTERMS.W3CDTF/OVERHEIDop.jaargang">2025</meta:user-defined>
    <meta:user-defined meta:name="OVERHEIDop.publicationIssue">23383</meta:user-defined>
    <meta:user-defined meta:name="OVERHEIDop.WsbID/DC.identifier">wsb-2025-23383</meta:user-defined>
    <meta:user-defined meta:name="OVERHEIDop.versieInformatie"/>
  </office:meta>
</office:document-meta>
</file>