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pipowagens, bouwen van een overkapping en verhuren van elektrisch aangedreven bootjes aan de Linge ter plaatse van perceel kadastraal bekend gemeente Deil, sectie M, nummer 327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pipowagens, bouwen van een overkapping en verhuren van elektrisch aangedreven bootjes aan de Linge ter plaatse van perceel kadastraal bekend gemeente Deil, sectie M, nummer 327l.</text:p>
            <text:p text:style-name="common-al">Zaaknummer: 260878</text:p>
            <text:p text:style-name="common-al">DSO verzoeknummer: 2025052002034</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weigeren omgevingsvergunning voor het plaatsen van pipowagens, bouwen van een overkapping en verhuren van elektrisch aangedreven bootjes aan de Linge ter plaatse van perceel kadastraal bekend gemeente Deil, sectie M, nummer 327l</meta:user-defined>
    <meta:user-defined meta:name="DCTERMS.W3CDTF/DCTERMS.available">2025-09-26</meta:user-defined>
    <meta:user-defined meta:name="DCTERMS.W3CDTF/OVERHEIDop.jaargang">2025</meta:user-defined>
    <meta:user-defined meta:name="OVERHEIDop.publicationIssue">23382</meta:user-defined>
    <meta:user-defined meta:name="OVERHEIDop.WsbID/DC.identifier">wsb-2025-23382</meta:user-defined>
    <meta:user-defined meta:name="OVERHEIDop.versieInformatie"/>
  </office:meta>
</office:document-meta>
</file>