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leidingwerkzaamheden ten behoeve van het aanleggen van een huisaansluiting water ter plaatse van Lekdijk 76-B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leidingwerkzaamheden ten behoeve van het aanleggen van een huisaansluiting water ter plaatse van Lekdijk 76-B te Nieuw-Lekkerland.</text:p>
            <text:p text:style-name="common-al">Zaaknummer: 282552</text:p>
            <text:p text:style-name="common-al">DSO verzoeknummer: 2025072201123</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weigeren omgevingsvergunning voor het uitvoeren van leidingwerkzaamheden ten behoeve van het aanleggen van een huisaansluiting water ter plaatse van Lekdijk 76-B te Nieuw-Lekkerland</meta:user-defined>
    <meta:user-defined meta:name="DCTERMS.W3CDTF/DCTERMS.available">2025-09-26</meta:user-defined>
    <meta:user-defined meta:name="DCTERMS.W3CDTF/OVERHEIDop.jaargang">2025</meta:user-defined>
    <meta:user-defined meta:name="OVERHEIDop.publicationIssue">23381</meta:user-defined>
    <meta:user-defined meta:name="OVERHEIDop.WsbID/DC.identifier">wsb-2025-23381</meta:user-defined>
    <meta:user-defined meta:name="OVERHEIDop.versieInformatie"/>
  </office:meta>
</office:document-meta>
</file>