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153777 ter hoogte van Nieuwstraat te Waardenburg (kadastraal bekend als gemeente Waardenburg, Sectie X, nummer 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153777 ter hoogte van Nieuwstraat te Waardenburg (kadastraal bekend als gemeente Waardenburg, Sectie X, nummer 49).</text:p>
            <text:p text:style-name="common-al">Zaaknummer: 283386</text:p>
            <text:p text:style-name="common-al">DSO verzoeknummer: 2025072500844</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aanleggen van een dam met duiker in primair water 153777 ter hoogte van Nieuwstraat te Waardenburg (kadastraal bekend als gemeente Waardenburg, Sectie X, nummer 49)</meta:user-defined>
    <meta:user-defined meta:name="DCTERMS.W3CDTF/DCTERMS.available">2025-09-26</meta:user-defined>
    <meta:user-defined meta:name="DCTERMS.W3CDTF/OVERHEIDop.jaargang">2025</meta:user-defined>
    <meta:user-defined meta:name="OVERHEIDop.publicationIssue">23380</meta:user-defined>
    <meta:user-defined meta:name="OVERHEIDop.WsbID/DC.identifier">wsb-2025-23380</meta:user-defined>
    <meta:user-defined meta:name="OVERHEIDop.versieInformatie"/>
  </office:meta>
</office:document-meta>
</file>