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aagspanningskabel nabij locatie Waardsedijk 21A te Woerden met code HDSR577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aagspanningskabel nabij locatie Waardsedijk 21A te Woerden. Deze aanvraag is ontvangen op 30 januari 2025 en geregistreerd onder zaak 57784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97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laagspanningskabel nabij locatie Waardsedijk 21A te Woerden met code HDSR577845</meta:user-defined>
    <meta:user-defined meta:name="DCTERMS.W3CDTF/DCTERMS.available">2025-02-03</meta:user-defined>
    <meta:user-defined meta:name="DCTERMS.W3CDTF/OVERHEIDop.jaargang">2025</meta:user-defined>
    <meta:user-defined meta:name="OVERHEIDop.publicationIssue">2338</meta:user-defined>
    <meta:user-defined meta:name="OVERHEIDop.WsbID/DC.identifier">wsb-2025-2338</meta:user-defined>
    <meta:user-defined meta:name="OVERHEIDop.versieInformatie"/>
  </office:meta>
</office:document-meta>
</file>