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lengen van een dam met duiker ter plaatse van Broekgraaf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lengen van een dam met duiker ter plaatse van Broekgraaf te Herwijnen.</text:p>
            <text:p text:style-name="common-al">Zaaknummer: 282430</text:p>
            <text:p text:style-name="common-al">DSO verzoeknummer: 2025071801042</text:p>
            <text:p text:style-name="common-al">Start bezwaartermijn: 24-09-2025</text:p>
            <text:p text:style-name="common-al">
            <text:span text:style-name="nadrukvet">Informatie:</text:span>
          </text:p>
            <text:p text:style-name="common-al">Voor meer informatie kunt u contact opnemen met de afdeling Vergunningen, Toezicht en Handhaving van Waterschap Rivierenland, bereikbaar via </text:p>
            <text:p text:style-name="common-al">telefoonnummer 0344-649494 of e-mail vergunningen@wsrl.nl</text:p>
            <text:p text:style-name="common-al">
            <text:span text:style-name="nadrukvet">Bezwaar:</text:span>
          </text:p>
            <text:p text:style-name="common-al">Binnen zes weken vanaf datum begin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37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37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37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Rivier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Waterschap Rivierenland - verlenen omgevingsvergunning voor het verlengen van een dam met duiker ter plaatse van Broekgraaf te Herwijn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23379</meta:user-defined>
    <meta:user-defined meta:name="OVERHEIDop.WsbID/DC.identifier">wsb-2025-23379</meta:user-defined>
    <meta:user-defined meta:name="OVERHEIDop.versieInformatie"/>
  </office:meta>
</office:document-meta>
</file>