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door het aanbrengen van 624 m2 aan verhard oppervlak én het verbreden van secundaire en primaire waterlichamen: 049864, 049794 en 170504 ter compensatie voor de toename aan verhard oppervlak én het plaatsen van een dam met duiker t.b.v. een Woningbouwplan ter plaatse van Kerkweg 6 te Schelluinen (activiteiten vinden plaats op kadastraal perceel gemeente Molenlanden, sectie A, nummer 4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door het aanbrengen van 624 m2 aan verhard oppervlak én het verbreden van secundaire en primaire waterlichamen: 049864, 049794 en 170504 ter compensatie voor de toename aan verhard oppervlak én het plaatsen van een dam met duiker t.b.v. een Woningbouwplan ter plaatse van Kerkweg 6 te Schelluinen (activiteiten vinden plaats op kadastraal perceel gemeente Molenlanden, sectie A, nummer 451).</text:p>
            <text:p text:style-name="common-al">Zaaknummer: 271008</text:p>
            <text:p text:style-name="common-al">DSO verzoeknummer: 2025061700094</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sneld afvoeren van hemelwater door het aanbrengen van 624 m2 aan verhard oppervlak én het verbreden van secundaire en primaire waterlichamen: 049864, 049794 en 170504 ter compensatie voor de toename aan verhard oppervlak én het plaatsen van een dam met duiker t.b.v. een Woningbouwplan ter plaatse van Kerkweg 6 te Schelluinen (activiteiten vinden plaats op kadastraal perceel gemeente Molenlanden, sectie A, nummer 451)</meta:user-defined>
    <meta:user-defined meta:name="DCTERMS.W3CDTF/DCTERMS.available">2025-09-26</meta:user-defined>
    <meta:user-defined meta:name="DCTERMS.W3CDTF/OVERHEIDop.jaargang">2025</meta:user-defined>
    <meta:user-defined meta:name="OVERHEIDop.publicationIssue">23377</meta:user-defined>
    <meta:user-defined meta:name="OVERHEIDop.WsbID/DC.identifier">wsb-2025-23377</meta:user-defined>
    <meta:user-defined meta:name="OVERHEIDop.versieInformatie"/>
  </office:meta>
</office:document-meta>
</file>