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nten van een viertal bomen in de (beschermingszone van) de regionale waterkering, in de nabijheid van rotonde Eike's Hof ter plaatse van Arkel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nten van een viertal bomen in de (beschermingszone van) de regionale waterkering, in de nabijheid van rotonde Eike's Hof ter plaatse van Arkelsedijk te Gorinchem.</text:p>
            <text:p text:style-name="common-al">Zaaknummer: 284693</text:p>
            <text:p text:style-name="common-al">DSO verzoeknummer: 2025080500587</text:p>
            <text:p text:style-name="common-al">Start bezwaartermijn: 24-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planten van een viertal bomen in de (beschermingszone van) de regionale waterkering, in de nabijheid van rotonde Eike's Hof ter plaatse van Arkelsedijk te Gorinchem</meta:user-defined>
    <meta:user-defined meta:name="DCTERMS.W3CDTF/DCTERMS.available">2025-09-26</meta:user-defined>
    <meta:user-defined meta:name="DCTERMS.W3CDTF/OVERHEIDop.jaargang">2025</meta:user-defined>
    <meta:user-defined meta:name="OVERHEIDop.publicationIssue">23376</meta:user-defined>
    <meta:user-defined meta:name="OVERHEIDop.WsbID/DC.identifier">wsb-2025-23376</meta:user-defined>
    <meta:user-defined meta:name="OVERHEIDop.versieInformatie"/>
  </office:meta>
</office:document-meta>
</file>