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een tertiaire watergang; het verbreden van een secundaire watergang en aanleg van een tijdelijke dam met duiker ter plaatse van Thorbeckestraat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een tertiaire watergang; het verbreden van een secundaire watergang en aanleg van een tijdelijke dam met duiker ter plaatse van Thorbeckestraat te Zaltbommel.</text:p>
            <text:p text:style-name="common-al">Zaaknummer: 283788</text:p>
            <text:p text:style-name="common-al">DSO verzoeknummer: 2025073000638</text:p>
            <text:p text:style-name="common-al">Start bezwaartermijn: 24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dempen van een tertiaire watergang; het verbreden van een secundaire watergang en aanleg van een tijdelijke dam met duiker ter plaatse van Thorbeckestraat te Zaltbomm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75</meta:user-defined>
    <meta:user-defined meta:name="OVERHEIDop.WsbID/DC.identifier">wsb-2025-23375</meta:user-defined>
    <meta:user-defined meta:name="OVERHEIDop.versieInformatie"/>
  </office:meta>
</office:document-meta>
</file>