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en telecomkabel in open ontgraving en door middel van een horizontaal gestuurde boring ten behoeve van het dijkversterkingsproject TiWa (Tiel - Waardenburg) ter plaatse van de Waalbandijk en de Esterweg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en telecomkabel in open ontgraving en door middel van een horizontaal gestuurde boring ten behoeve van het dijkversterkingsproject TiWa (Tiel - Waardenburg) ter plaatse van de Waalbandijk en de Esterweg te Heesselt.</text:p>
            <text:p text:style-name="common-al">Zaaknummer: 273769</text:p>
            <text:p text:style-name="common-al">DSO verzoeknummer: 2025062301079</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verleggen van een telecomkabel in open ontgraving en door middel van een horizontaal gestuurde boring ten behoeve van het dijkversterkingsproject TiWa (Tiel - Waardenburg) ter plaatse van de Waalbandijk en de Esterweg te Heesselt</meta:user-defined>
    <meta:user-defined meta:name="DCTERMS.W3CDTF/DCTERMS.available">2025-09-26</meta:user-defined>
    <meta:user-defined meta:name="DCTERMS.W3CDTF/OVERHEIDop.jaargang">2025</meta:user-defined>
    <meta:user-defined meta:name="OVERHEIDop.publicationIssue">23374</meta:user-defined>
    <meta:user-defined meta:name="OVERHEIDop.WsbID/DC.identifier">wsb-2025-23374</meta:user-defined>
    <meta:user-defined meta:name="OVERHEIDop.versieInformatie"/>
  </office:meta>
</office:document-meta>
</file>