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ver)graven van diverse oppervlaktewaterlichamen én het realiseren van nieuw verhard oppervlak (versnelde afvoer) én het plaatsen van een infrastructurele dam met duiker én het verlengen van een bestaande dam met duiker én het vergroten van de reeds bestaande wadi; ter plaatse van de Verbindingsweg in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ver)graven van diverse oppervlaktewaterlichamen én het realiseren van nieuw verhard oppervlak (versnelde afvoer) én het plaatsen van een infrastructurele dam met duiker én het verlengen van een bestaande dam met duiker én het vergroten van de reeds bestaande wadi; ter plaatse van de Verbindingsweg in Maurik.</text:p>
            <text:p text:style-name="common-al">Zaaknummer: 245664</text:p>
            <text:p text:style-name="common-al">DSO verzoeknummer: 2025043000941</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dempen en (ver)graven van diverse oppervlaktewaterlichamen én het realiseren van nieuw verhard oppervlak (versnelde afvoer) én het plaatsen van een infrastructurele dam met duiker én het verlengen van een bestaande dam met duiker én het vergroten van de reeds bestaande wadi; ter plaatse van de Verbindingsweg in Maurik</meta:user-defined>
    <meta:user-defined meta:name="DCTERMS.W3CDTF/DCTERMS.available">2025-09-26</meta:user-defined>
    <meta:user-defined meta:name="DCTERMS.W3CDTF/OVERHEIDop.jaargang">2025</meta:user-defined>
    <meta:user-defined meta:name="OVERHEIDop.publicationIssue">23373</meta:user-defined>
    <meta:user-defined meta:name="OVERHEIDop.WsbID/DC.identifier">wsb-2025-23373</meta:user-defined>
    <meta:user-defined meta:name="OVERHEIDop.versieInformatie"/>
  </office:meta>
</office:document-meta>
</file>