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tijdelijke duikers in primair en tertiair water én het dempen en compenseren van diverse oppervlaktewateren én het maken van 5 uitwegen aan de Hoogbloklandseweg; voor het toekomstige bedrijventerrein Groote Haar in de omgeving van Hoogbloklandseweg 24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tijdelijke duikers in primair en tertiair water én het dempen en compenseren van diverse oppervlaktewateren én het maken van 5 uitwegen aan de Hoogbloklandseweg; voor het toekomstige bedrijventerrein Groote Haar in de omgeving van Hoogbloklandseweg 24 te Gorinchem.</text:p>
            <text:p text:style-name="common-al">Zaaknummer: 274287</text:p>
            <text:p text:style-name="common-al">DSO verzoeknummer: 2025062501307</text:p>
            <text:p text:style-name="common-al">Start bezwaartermijn: 24-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7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7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7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plaatsen van tijdelijke duikers in primair en tertiair water én het dempen en compenseren van diverse oppervlaktewateren én het maken van 5 uitwegen aan de Hoogbloklandseweg; voor het toekomstige bedrijventerrein Groote Haar in de omgeving van Hoogbloklandseweg 24 te Gorinchem</meta:user-defined>
    <meta:user-defined meta:name="DCTERMS.W3CDTF/DCTERMS.available">2025-09-26</meta:user-defined>
    <meta:user-defined meta:name="DCTERMS.W3CDTF/OVERHEIDop.jaargang">2025</meta:user-defined>
    <meta:user-defined meta:name="OVERHEIDop.publicationIssue">23372</meta:user-defined>
    <meta:user-defined meta:name="OVERHEIDop.WsbID/DC.identifier">wsb-2025-23372</meta:user-defined>
    <meta:user-defined meta:name="OVERHEIDop.versieInformatie"/>
  </office:meta>
</office:document-meta>
</file>