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t.b.v. aanleg dataverbinding nabij Argonautenweg 5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6735, verzenddatum 24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t.b.v. de aanleg dataverbinding  is de realisatie van een Nanodrill boring noodzakelijk. De Nanodrill boring kruist de watergang OWA-36693 nabij Argonautenweg 55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3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t.b.v. aanleg dataverbinding nabij Argonautenweg 55 in Rotterdam</meta:user-defined>
    <meta:user-defined meta:name="DCTERMS.W3CDTF/DCTERMS.available">2025-09-26</meta:user-defined>
    <meta:user-defined meta:name="DCTERMS.W3CDTF/OVERHEIDop.jaargang">2025</meta:user-defined>
    <meta:user-defined meta:name="OVERHEIDop.publicationIssue">23365</meta:user-defined>
    <meta:user-defined meta:name="OVERHEIDop.WsbID/DC.identifier">wsb-2025-23365</meta:user-defined>
    <meta:user-defined meta:name="OVERHEIDop.versieInformatie"/>
  </office:meta>
</office:document-meta>
</file>