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Oude Barneveldseweg 63 en 84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breden van oppervlaktewaterlichamen A en het plaatsen van beschoeiing langs oppervlaktewaterlichamen A ter plaatse van Oude Barneveldseweg 63 en 84 te Nijkerk.</text:p>
            <text:p text:style-name="common-al">De vergunning is verzonden op 24 sept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7 september 2025 tot en met 7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8-0011/D2025-09-082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36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6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6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8-0011/D2025-09-0822 </meta:user-defined>
    <meta:user-defined meta:name="DCTERMS.abstract">Omgevingsvergunning voor een wateractiviteit voor het verbreden van oppervlaktewaterlichamen A en het plaatsen van beschoeiing langs oppervlaktewaterlichamen A ter plaatse van Oude Barneveldseweg 63 en 84 te Nijkerk.</meta:user-defined>
    <dc:language>nl</dc:language>
    <meta:user-defined meta:name="OVERHEIDop.locatietype/OVERHEIDop.gebiedsmarkering">Adres</meta:user-defined>
    <meta:user-defined meta:name="OVERHEIDop.locatietype/OVERHEIDop.gebiedsmarkering">Adres</meta:user-defined>
    <meta:user-defined meta:name="DC.title">Bekendmaking omgevingsvergunning voor een wateractiviteit Oude Barneveldseweg 63 en 84 in Nijkerk</meta:user-defined>
    <meta:user-defined meta:name="DCTERMS.W3CDTF/DCTERMS.available">2025-09-26</meta:user-defined>
    <meta:user-defined meta:name="DCTERMS.W3CDTF/OVERHEIDop.jaargang">2025</meta:user-defined>
    <meta:user-defined meta:name="OVERHEIDop.publicationIssue">23364</meta:user-defined>
    <meta:user-defined meta:name="OVERHEIDop.WsbID/DC.identifier">wsb-2025-23364</meta:user-defined>
    <meta:user-defined meta:name="OVERHEIDop.versieInformatie"/>
  </office:meta>
</office:document-meta>
</file>