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dempen en graven van secundaire oppervlaktewaterlichamen, het plaatsen van dammen met duikers, het aanleggen van een weg, het vervangen van een stuw, het verharden van oppervlakten en het afkoppelen van hemelwater nabij Dingspil 17 te Ro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26 september 2025 tot en met 6 november 2025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336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mgevingsvergunning voor het dempen en graven van secundaire oppervlaktewaterlichamen, het plaatsen van dammen met duikers, het aanleggen van een weg, het vervangen van een stuw, het verharden van oppervlakten en het afkoppelen van hemelwater nabij Dingspil 17 te Roden</meta:user-defined>
    <meta:user-defined meta:name="OVERHEIDop.datumEindeReactietermijn">2025-11-06</meta:user-defined>
    <meta:user-defined meta:name="OVERHEIDop.TilID/OVERHEIDop.terinzageleggingOP">til-2025-33124</meta:user-defined>
    <meta:user-defined meta:name="DCTERMS.W3CDTF/DCTERMS.available">2025-09-26</meta:user-defined>
    <meta:user-defined meta:name="DCTERMS.W3CDTF/OVERHEIDop.jaargang">2025</meta:user-defined>
    <meta:user-defined meta:name="OVERHEIDop.publicationIssue">23363</meta:user-defined>
    <meta:user-defined meta:name="OVERHEIDop.WsbID/DC.identifier">wsb-2025-23363</meta:user-defined>
    <meta:user-defined meta:name="OVERHEIDop.versieInformatie"/>
  </office:meta>
</office:document-meta>
</file>