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hebben en behouden van glasvezelkabels in de primaire waterkering en het daarbij behorende profiel van vrije ruimte en beschermingszone A en B nabij de Lithoijense Dijk 2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glasvezelkabels in de primaire waterkering en het daarbij behorende profiel van vrije ruimte en beschermingszone A en B nabij de Lithoijense Dijk 2 te Lithoijen. Het zaaknummer is 0654655712.</text:p>
            <text:p text:style-name="common-al">
            <text:span text:style-name="nadrukvet">Besluitdatum:</text:span> 24-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5 nov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36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6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6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55712</meta:user-defined>
    <meta:user-defined meta:name="DCTERMS.abstract">Kabels en leidingen, Primaire waterkering, Lithoijense Dijk 2 Lithoijen</meta:user-defined>
    <dc:language>nl</dc:language>
    <meta:user-defined meta:name="OVERHEIDop.locatietype/OVERHEIDop.gebiedsmarkering">Vlak</meta:user-defined>
    <meta:user-defined meta:name="DC.title">Omgevingsvergunning verleend voor het aanleggen, hebben en behouden van glasvezelkabels in de primaire waterkering en het daarbij behorende profiel van vrije ruimte en beschermingszone A en B nabij de Lithoijense Dijk 2 te Lithoijen.</meta:user-defined>
    <meta:user-defined meta:name="DCTERMS.W3CDTF/DCTERMS.available">2025-09-26</meta:user-defined>
    <meta:user-defined meta:name="DCTERMS.W3CDTF/OVERHEIDop.jaargang">2025</meta:user-defined>
    <meta:user-defined meta:name="OVERHEIDop.publicationIssue">23361</meta:user-defined>
    <meta:user-defined meta:name="OVERHEIDop.WsbID/DC.identifier">wsb-2025-23361</meta:user-defined>
    <meta:user-defined meta:name="OVERHEIDop.versieInformatie"/>
  </office:meta>
</office:document-meta>
</file>