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plaatsen en hebben van strandpaviljoen Paal 30 (jaarrond, nieuwe vergunningsperiode), bij Vuurtorenweg 193 in De Cocksdorp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4-09-2025
				</text:p>
            <text:p text:style-name="common-al">
            <text:span text:style-name="nadrukvet"> Zaaknummer: </text:span> 2025081213885
				</text:p>
            <text:p text:style-name="common-al">
            <text:span text:style-name="nadrukvet"> Besluitkenmerk: </text:span> 9999000008627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35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35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35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81213885</meta:user-defined>
    <meta:user-defined meta:name="DCTERMS.abstract">plaatsen en hebben van strandpaviljoen Paal 30 (jaarrond, nieuwe vergunningsperiode), bij Vuurtorenweg 193 in De Cocksdorp Tex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plaatsen en hebben van strandpaviljoen Paal 30 (jaarrond, nieuwe vergunningsperiode), bij Vuurtorenweg 193 in De Cocksdorp Texel</meta:user-defined>
    <meta:user-defined meta:name="DCTERMS.W3CDTF/DCTERMS.available">2025-09-26</meta:user-defined>
    <meta:user-defined meta:name="DCTERMS.W3CDTF/OVERHEIDop.jaargang">2025</meta:user-defined>
    <meta:user-defined meta:name="OVERHEIDop.publicationIssue">23357</meta:user-defined>
    <meta:user-defined meta:name="OVERHEIDop.WsbID/DC.identifier">wsb-2025-23357</meta:user-defined>
    <meta:user-defined meta:name="OVERHEIDop.versieInformatie"/>
  </office:meta>
</office:document-meta>
</file>