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plaatsen van een steiger ter plaatse van Buitenbaan 76 te Gorinchem en het eerder genomen besluit 204796/190411 te herroep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plaatsen van een steiger ter plaatse van Buitenbaan 76 te Gorinchem en het eerder genomen besluit 204796/190411 te herroepen. 
</text:p>
            <text:p text:style-name="common-al">Zaaknummer: 204796
</text:p>
            <text:p text:style-name="common-al">DSO verzoeknummer: 2025021900907
</text:p>
            <text:p text:style-name="common-al">Start bezwaartermijn: 25-09-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3351</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351</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351</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4796</meta:user-defined>
    <meta:user-defined meta:name="DCTERMS.abstract">het plaatsen van een steiger (overkragende vlonder) in een primair oppervlaktewaterlichaam ter plaatse van Buitenbaan 76 te Gorinchem </meta:user-defined>
    <dc:language>nl</dc:language>
    <meta:user-defined meta:name="OVERHEIDop.locatietype/OVERHEIDop.gebiedsmarkering">Punt</meta:user-defined>
    <meta:user-defined meta:name="OVERHEIDop.locatietype/OVERHEIDop.gebiedsmarkering">Vlak</meta:user-defined>
    <meta:user-defined meta:name="DC.title">Waterschap Rivierenland - verlenen omgevingsvergunning voor het plaatsen van een steiger ter plaatse van Buitenbaan 76 te Gorinchem en het eerder genomen besluit 204796/190411 te herroepen</meta:user-defined>
    <meta:user-defined meta:name="DCTERMS.W3CDTF/DCTERMS.available">2025-09-26</meta:user-defined>
    <meta:user-defined meta:name="DCTERMS.W3CDTF/OVERHEIDop.jaargang">2025</meta:user-defined>
    <meta:user-defined meta:name="OVERHEIDop.publicationIssue">23351</meta:user-defined>
    <meta:user-defined meta:name="OVERHEIDop.WsbID/DC.identifier">wsb-2025-23351</meta:user-defined>
    <meta:user-defined meta:name="OVERHEIDop.versieInformatie"/>
  </office:meta>
</office:document-meta>
</file>