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mgevingsvergunning en leggerbesluit voor het project “Verbeteren waterbeheersing polder Âlde Lu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dagelijks bestuur van Wetterskip Fryslân heeft op 16 september 2025 vastgesteld:</text:p>
            <text:p text:style-name="common-al">1. de omgevingsvergunning</text:p>
            <text:p text:style-name="common-al">2. het leggerbesluit</text:p>
            <text:p text:style-name="common-al">voor het project “<text:span text:style-name="nadrukvet">Verbeteren waterbeheersing polder Âlde Lune”</text:span></text:p>
            <text:p text:style-name="common-al"/>
            <text:p text:style-name="common-al">Wetterskip Fryslân wil de polder Âlde Lune van 1.360 hectare groot, zo inrichten dat deze weer klaar is voor de toekomst door de waterkwaliteit en wateraan-/ en afvoer te verbeteren. Voor het gebied Âlde Lune heeft Wetterskip Fryslân de komende jaren de volgende hoofddoelstellingen:</text:p>
            <text:list text:style-name="id1-3-2-1-1-8">
              <text:list-item text:style-override="id1-3-2-1-1-8-1">
                <text:number>1.</text:number>
                <text:p text:style-name="al">Verbeteren van de waterkwaliteit door ecologisch onderhoud van de hoofdwateren</text:p>
              </text:list-item>
              <text:list-item text:style-override="id1-3-2-1-1-8-2">
                <text:number>2.</text:number>
                <text:p text:style-name="al">Veenweideprogramma: de waterpeilen op het gewenste peil brengen, wat in de meeste gevallen betekent dat het wordt verhoogd.</text:p>
              </text:list-item>
            </text:list>
            <text:p text:style-name="common-al">In het project wordt ca. 12 kilometer hoofdwatergang verbreed, ten behoeve van de waterkwaliteit/-kwantiteit. Met deze verbreding worden aanliggende schouwdammen vervangen, ontbrekende schouwdammen aangebracht, een aantal stuwen en inlaten vervangen dan wel verwijderd. En kan opmaling Louwsmar worden verwijderd door het peil in enkele watergangen te verhogen. Door de verbreding van de watergangen wordt er in totaal 1,5 hectare extra waterberging in het bemalingsgebied Âlde Lune gerealiseerd.</text:p>
            <text:p text:style-name="common-al">Van 14 april tot en met 15 mei 2025 hebben de ontwerp-omgevingsvergunning eigen dienst en het ontwerp-leggerbesluit ter inzage gelegen. Er is één zienswijze namens meerdere personen/bedrijven ontvangen. De zienswijze heeft niet geleid tot aanpassing van de ontwerp-besluiten.</text:p>
            <text:p text:style-name="common-al"/>
            <text:p text:style-name="common-al">
            <text:span text:style-name="nadrukvet">Stukken inzien</text:span>
          </text:p>
            <text:p text:style-name="common-al">De vergunning en het leggerbesluit en de bijbehorende stukken liggen vanaf de publicatiedatum zes weken ter inzage. U kunt de stukken inzien door de aan deze elektronische bekendmaking toegevoegde bijlage(n) te raadplegen. Kijk hiervoor onder: ‘Bekijk documenten’.</text:p>
            <text:p text:style-name="common-al">U kunt de besluiten en bijbehorende stukken analoog inzien op het kantoor van Wetterskip Fryslân in Leeuwarden of in de gemeente waar de werken worden uitgevoerd (gemeente Tytsjerksteradiel). U kunt hiervoor een afspraak maken met onderstaande contactpersoon.</text:p>
            <text:p text:style-name="common-al"/>
            <text:p text:style-name="common-al">
            <text:span text:style-name="nadrukvet">Beroep</text:span>
          </text:p>
            <text:p text:style-name="common-al">
            <text:span text:style-name="nadrukcur">Leggerbesluit</text:span>
          </text:p>
            <text:p text:style-name="common-al">Onder de Waterwet was het – voorzover hier van belang- mogelijk om in beroep te gaan tegen een leggerbesluit indien het ging om de wijziging van een beschermingszone. Onder de Omgevingswet is daartegen geen beroep meer mogelijk. Tegen de definitieve vaststelling van het leggerbesluit ten aanzien van de vaststelling van de onderhoudsplicht staat wel beroep open. Hoe dat in zijn werk gaat staat hieronder.</text:p>
            <text:p text:style-name="common-al">
            <text:span text:style-name="nadrukcur"/>
          </text:p>
            <text:p text:style-name="common-al">
            <text:span text:style-name="nadrukcur">Vergunning en Leggerbesluit (onderhoudsplicht)</text:span>
          </text:p>
            <text:p text:style-name="common-al">Gedurende de terinzagelegging kan, indien voldaan wordt aan afdeling 6.2 van de Algemene wet bestuursrecht (Awb), tegen deze besluiten beroep worden ingesteld bij de Rechtbank Noord-Nederland, afdeling bestuursrecht, Postbus 150, 9700 AD Groningen. Volgens recente uitspraken van de rechter kunnen ook niet-belanghebbenden bij de rechtbank beroep instellen, mits zij een zienswijze hebben ingediend tegen het ontwerpbesluit. Op <text:a xlink:href="https://eur02.safelinks.protection.outlook.com/?url=https%3A%2F%2Fwww.raadvanstate.nl%2Fpublish%2Fpages%2F123361%2Finfographic_persbericht_202003081-1.png&amp;data=05%7C02%7Crdoting%40wetterskipfryslan.nl%7C50776e256d9d417d5b6208ddbef5a1a3%7C060f338feb984a1f9512f57ff4610a7c%7C0%7C0%7C638876684377111046%7CUnknown%7CTWFpbGZsb3d8eyJFbXB0eU1hcGkiOnRydWUsIlYiOiIwLjAuMDAwMCIsIlAiOiJXaW4zMiIsIkFOIjoiTWFpbCIsIldUIjoyfQ%3D%3D%7C0%7C%7C%7C&amp;sdata=%2B7fpbk6APyvU6yTxYTTa%2FQesp4IiSgqgbnXo7Nu0Oxo%3D&amp;reserved=0" xlink:type="simple">bijgaande afbeelding</text:a> van de Raad van State (<text:a xlink:href="https://www.raadvanstate.nl/publish/pages/123361/infographic_persbericht_202003081-1.png" xlink:type="simple">https://www.raadvanstate.nl/publish/pages/123361/infographic_persbericht_202003081-1.png</text:a>) wordt toegelicht wie in deze zogenoemde openbare voorbereidingsprocedure in beroep mogen gaan.</text:p>
            <text:p text:style-name="common-al">Er kan ook digitaal beroep worden ingesteld bij genoemde rechtbank via:</text:p>
            <text:p text:style-name="common-al">
            <text:a xlink:href="https://eur02.safelinks.protection.outlook.com/?url=http%3A%2F%2Floket.rechtspraak.nl%2Fbestuursrecht&amp;data=05%7C02%7Crdoting%40wetterskipfryslan.nl%7C50776e256d9d417d5b6208ddbef5a1a3%7C060f338feb984a1f9512f57ff4610a7c%7C0%7C0%7C638876684377144534%7CUnknown%7CTWFpbGZsb3d8eyJFbXB0eU1hcGkiOnRydWUsIlYiOiIwLjAuMDAwMCIsIlAiOiJXaW4zMiIsIkFOIjoiTWFpbCIsIldUIjoyfQ%3D%3D%7C0%7C%7C%7C&amp;sdata=2LEHThrtT9S1H82oTBiT3hZ73fBYUZq59c53pK7BxmE%3D&amp;reserved=0" xlink:type="simple">Externe link:http://loket.rechtspraak.nl/bestuursrecht</text:a>. Daarvoor moet u wel beschikken over een elektronische handtekening (DigiD). Kijk op de genoemde site voor de precieze voorwaarden.</text:p>
            <text:p text:style-name="common-al">Op basis van artikel 6:5 lid 1 Awb dient het beroepschrift te worden ondertekend en tenminste te bevatten:</text:p>
            <text:p text:style-name="common-al">• Uw naam en het adres</text:p>
            <text:p text:style-name="common-al">• De dagtekening</text:p>
            <text:p text:style-name="common-al">• Een omschrijving van het besluit waartegen het beroep is gericht</text:p>
            <text:p text:style-name="common-al">• De gronden van het beroep</text:p>
            <text:p text:style-name="common-al">Ook dient u zo mogelijk een afschrift van de bestreden beslissing mee te sturen.</text:p>
            <text:p text:style-name="common-al"/>
            <text:p text:style-name="common-al">
            <text:span text:style-name="nadrukvet">Voorlopige voorziening</text:span>
          </text:p>
            <text:p text:style-name="common-al">Verder is van belang dat het instellen van beroep de werking van de besluiten niet schorst. Indien er beroep is ingesteld en eiser een spoedeisend belang heeft, dan kan met toepassing van artikel 8:81 Awb bij de Voorzieningenrechter van de rechtbank Noord-Nederland, een verzoek om voorlopige voorziening worden ingediend.</text:p>
            <text:p text:style-name="common-al"/>
            <text:p text:style-name="common-al">
            <text:span text:style-name="nadrukvet">Informatie</text:span>
          </text:p>
            <text:p text:style-name="common-al">Heeft u inhoudelijke vragen over het project dan kunt u contact opnemen met dhr. E. Bos (projectmanager) via telefoonnummer: 058-292 2222. Voor verdere informatie over het indienen van een beroepschrift of het vragen van een voorlopige voorziening kunt u contact opnemen met mw. mr. R.P. Doting van de vakgroep Juridische Zaken van Wetterskip Fryslân, ook via 059-292 22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3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kendmaking omgevingsvergunning en leggerbesluit voor het project “Verbeteren waterbeheersing polder Âlde Lune”</meta:user-defined>
    <meta:user-defined meta:name="OVERHEIDop.datumEindeReactietermijn">2025-11-07</meta:user-defined>
    <meta:user-defined meta:name="OVERHEIDop.TilID/OVERHEIDop.terinzageleggingOP">til-2025-33085</meta:user-defined>
    <meta:user-defined meta:name="DCTERMS.W3CDTF/DCTERMS.available">2025-09-26</meta:user-defined>
    <meta:user-defined meta:name="DCTERMS.W3CDTF/OVERHEIDop.jaargang">2025</meta:user-defined>
    <meta:user-defined meta:name="OVERHEIDop.publicationIssue">23350</meta:user-defined>
    <meta:user-defined meta:name="OVERHEIDop.WsbID/DC.identifier">wsb-2025-23350</meta:user-defined>
    <meta:user-defined meta:name="OVERHEIDop.versieInformatie"/>
  </office:meta>
</office:document-meta>
</file>