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een waterpeil door het vervangen van een duiker bij een watergang op de locatie bij Lekdijk West 3 in Lopik (code HDSR547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een waterpeil door het vervangen van een duiker bij een watergang op de locatie bij Lekdijk West 3 in de gemeente Lopik. Dit besluit is verzonden op 30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47122</meta:user-defined>
    <meta:user-defined meta:name="DCTERMS.abstract">Verleende omgevingsvergunning voor een wateractiviteit voor het aanpassen van een waterpeil door het vervangen van een duiker bij een watergang op de locatie bij Lekdijk West 3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een wateractiviteit voor het aanpassen van een waterpeil door het vervangen van een duiker bij een watergang op de locatie bij Lekdijk West 3 in Lopik (code HDSR547122)</meta:user-defined>
    <meta:user-defined meta:name="OVERHEIDop.datumEindeReactietermijn">2025-03-13</meta:user-defined>
    <meta:user-defined meta:name="OVERHEIDop.TilID/OVERHEIDop.terinzageleggingOP">til-2025-3325</meta:user-defined>
    <meta:user-defined meta:name="DCTERMS.W3CDTF/DCTERMS.available">2025-02-03</meta:user-defined>
    <meta:user-defined meta:name="DCTERMS.W3CDTF/OVERHEIDop.jaargang">2025</meta:user-defined>
    <meta:user-defined meta:name="OVERHEIDop.publicationIssue">2335</meta:user-defined>
    <meta:user-defined meta:name="OVERHEIDop.WsbID/DC.identifier">wsb-2025-2335</meta:user-defined>
    <meta:user-defined meta:name="OVERHEIDop.versieInformatie"/>
  </office:meta>
</office:document-meta>
</file>