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laagspanningskabels in een waterkering nabij Hongerlandsedijk 8002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aagspanningskabels in een waterkering nabij Hongerlandsedijk 8002 in Spijkenisse..</text:p>
            <text:p text:style-name="common-al">Zaaknummer: VTH202508-0025</text:p>
            <text:p text:style-name="common-al">Start bezwaartermijn (6 weken): 26-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34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4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4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8-0025</meta:user-defined>
    <meta:user-defined meta:name="DCTERMS.abstract">Het leggen van laagspanningskabels in een waterkering nabij Hongerlandsedijk 8002 in Spijkenisse</meta:user-defined>
    <dc:language>nl</dc:language>
    <meta:user-defined meta:name="OVERHEIDop.locatietype/OVERHEIDop.gebiedsmarkering">Punt</meta:user-defined>
    <meta:user-defined meta:name="DC.title">Waterschap Hollandse Delta - watervergunning voor het leggen van laagspanningskabels in een waterkering nabij Hongerlandsedijk 8002 in Spijkenisse</meta:user-defined>
    <meta:user-defined meta:name="DCTERMS.W3CDTF/DCTERMS.available">2025-09-26</meta:user-defined>
    <meta:user-defined meta:name="DCTERMS.W3CDTF/OVERHEIDop.jaargang">2025</meta:user-defined>
    <meta:user-defined meta:name="OVERHEIDop.publicationIssue">23348</meta:user-defined>
    <meta:user-defined meta:name="OVERHEIDop.WsbID/DC.identifier">wsb-2025-23348</meta:user-defined>
    <meta:user-defined meta:name="OVERHEIDop.versieInformatie"/>
  </office:meta>
</office:document-meta>
</file>