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eiger ter plaatse van Buitenbaan 78 te Gorinchem en het eerder genomen besluit 205555/190506 te herroep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eiger ter plaatse van Buitenbaan 78 te Gorinchem en het eerder genomen besluit 205555/190506 te herroepen. 
</text:p>
            <text:p text:style-name="common-al">Zaaknummer: 205555
</text:p>
            <text:p text:style-name="common-al">DSO verzoeknummer: 2025022300177
</text:p>
            <text:p text:style-name="common-al">Start bezwaartermijn: 2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555</meta:user-defined>
    <meta:user-defined meta:name="DCTERMS.abstract">het plaatsen van een vlonder ter plaatse van Buitenbaan 78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eiger ter plaatse van Buitenbaan 78 te Gorinchem en het eerder genomen besluit 205555/190506 te herroepen</meta:user-defined>
    <meta:user-defined meta:name="DCTERMS.W3CDTF/DCTERMS.available">2025-09-26</meta:user-defined>
    <meta:user-defined meta:name="DCTERMS.W3CDTF/OVERHEIDop.jaargang">2025</meta:user-defined>
    <meta:user-defined meta:name="OVERHEIDop.publicationIssue">23346</meta:user-defined>
    <meta:user-defined meta:name="OVERHEIDop.WsbID/DC.identifier">wsb-2025-23346</meta:user-defined>
    <meta:user-defined meta:name="OVERHEIDop.versieInformatie"/>
  </office:meta>
</office:document-meta>
</file>