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planten groenstructuren, aanbrengen stromingsobstakels, aantakken oude meander, aantakken poel, aanbrengen vislift en aanbrengen puinpad langs de Beneden-Dink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text:p>
            <text:p text:style-name="common-al"/>
            <text:list text:style-name="id1-3-2-1-1-3">
              <text:list-item text:style-override="id1-3-2-1-1-3-1">
                <text:number>1.</text:number>
                <text:p text:style-name="al">Aanplanten van groenstructuren langs de Beneden Dinkel (WL00364 en WL00449) en op de kade langs de Beneden Dinkel;</text:p>
              </text:list-item>
              <text:list-item text:style-override="id1-3-2-1-1-3-2">
                <text:number>2.</text:number>
                <text:p text:style-name="al">Het aanbrengen van stromingsobstakels (hout) in de Beneden Dinkel (WL00364 en WL00449);</text:p>
              </text:list-item>
              <text:list-item text:style-override="id1-3-2-1-1-3-3">
                <text:number>3.</text:number>
                <text:p text:style-name="al">Het aantakken van een oude meander (Harseveld) op de Beneden Dinkel (WL00364);</text:p>
              </text:list-item>
              <text:list-item text:style-override="id1-3-2-1-1-3-4">
                <text:number>4.</text:number>
                <text:p text:style-name="al">Het aantakken van een poel met voorde van grasbetontegels op de Beneden Dinkel (WL00364) nabij de Frensdorferweg;</text:p>
              </text:list-item>
              <text:list-item text:style-override="id1-3-2-1-1-3-5">
                <text:number>5.</text:number>
                <text:p text:style-name="al">Het aantakken van een poel op de Beneden Dinkel (WL00364) nabij de Frensdorferweg;</text:p>
              </text:list-item>
              <text:list-item text:style-override="id1-3-2-1-1-3-6">
                <text:number>6.</text:number>
                <text:p text:style-name="al">Het aanleggen van een vislift in de kade met zwembuizen tussen de Beneden-Dinkel (WL00449) en Tilligterbeek (WL00525);</text:p>
              </text:list-item>
              <text:list-item text:style-override="id1-3-2-1-1-3-7">
                <text:number>7.</text:number>
                <text:p text:style-name="al">Het aanbrengen van een puinpad op de kade langs de Beneden-Dinkel (WL00449).</text:p>
              </text:list-item>
            </text:list>
            <text:p text:style-name="common-al">De omgevingsvergunning is geregistreerd onder het volgende nummer: 58114.</text:p>
            <text:p text:style-name="common-al">De omgevingsvergunning is op 14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nov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34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4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4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aanplanten groenstructuren, aanbrengen stromingsobstakels, aantakken oude meander, aantakken poel, aanbrengen vislift en aanbrengen puinpad langs de Beneden-Dinkel</meta:user-defined>
    <meta:user-defined meta:name="DCTERMS.W3CDTF/DCTERMS.available">2025-09-26</meta:user-defined>
    <meta:user-defined meta:name="DCTERMS.W3CDTF/OVERHEIDop.jaargang">2025</meta:user-defined>
    <meta:user-defined meta:name="OVERHEIDop.publicationIssue">23345</meta:user-defined>
    <meta:user-defined meta:name="OVERHEIDop.WsbID/DC.identifier">wsb-2025-23345</meta:user-defined>
    <meta:user-defined meta:name="OVERHEIDop.versieInformatie"/>
  </office:meta>
</office:document-meta>
</file>