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rinrichting 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 344126, verzenddatum 24 september 2025)</text:p>
            <text:p text:style-name="common-al"/>
            <text:p text:style-name="common-al">Het hoogheemraadschap heeft een omgevingsvergunning voor een wateractiviteit verleend. De omgevingsvergunning gaat over:</text:p>
            <text:p text:style-name="common-al">- Aanbrengen van grond op een waterkering</text:p>
            <text:p text:style-name="common-al">- Verwijderen van grond uit waterkering</text:p>
            <text:p text:style-name="common-al">- Aanbrengen van een kabel en een leiding in een waterkering</text:p>
            <text:p text:style-name="common-al">- Verwijderen van een kabel en leiding in een waterkering</text:p>
            <text:p text:style-name="common-al">- Aanbrengen en verwijderen van een ander werk in een waterkering of in een</text:p>
            <text:p text:style-name="common-al">oppervlaktewaterlichaam</text:p>
            <text:p text:style-name="common-al">- Aanbrengen en verwijderen van beplanting op een waterkering </text:p>
            <text:p text:style-name="common-al">De activiteiten worden uitgevoerd ter plaatse van Leuvehaven 7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1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rinrichting Leuvehaven in Rotterdam.</meta:user-defined>
    <meta:user-defined meta:name="DCTERMS.W3CDTF/DCTERMS.available">2025-09-26</meta:user-defined>
    <meta:user-defined meta:name="DCTERMS.W3CDTF/OVERHEIDop.jaargang">2025</meta:user-defined>
    <meta:user-defined meta:name="OVERHEIDop.publicationIssue">23342</meta:user-defined>
    <meta:user-defined meta:name="OVERHEIDop.WsbID/DC.identifier">wsb-2025-23342</meta:user-defined>
    <meta:user-defined meta:name="OVERHEIDop.versieInformatie"/>
  </office:meta>
</office:document-meta>
</file>