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instroomvoorziening nabij de Oostermaatsdijk in Lettele en de Lettelerleide</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het dagelijks bestuur van Waterschap Drents Overijsselse Delta een omgevingsvergunning wateractiviteit verleend voor het aanleggen van een instroomvoorziening in het beperkingengebied van het A-oppervlaktewater AS.45.8 en de bijbehorende beschermingszone, om oppervlaktewater te onttrekken voor het bevloeien van percelen nabij Oostermaatsdijk in Lettele en de Lettelerleide (dossiernummer Z/25/070320). De vergunning is op 24 september 2025 verzonden naar de aanvrager.</text:p>
            <text:p text:style-name="common-al">
            <text:span text:style-name="nadrukvet">Informatie </text:span>
          </text:p>
            <text:p text:style-name="common-al">De omgevingsvergunning wateractiviteit en de daarbij behorende stukken liggen vanaf  24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5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34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4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4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aanleggen van een instroomvoorziening nabij de Oostermaatsdijk in Lettele en de Lettelerleide</meta:user-defined>
    <meta:user-defined meta:name="DCTERMS.W3CDTF/DCTERMS.available">2025-09-26</meta:user-defined>
    <meta:user-defined meta:name="DCTERMS.W3CDTF/OVERHEIDop.jaargang">2025</meta:user-defined>
    <meta:user-defined meta:name="OVERHEIDop.publicationIssue">23340</meta:user-defined>
    <meta:user-defined meta:name="OVERHEIDop.WsbID/DC.identifier">wsb-2025-23340</meta:user-defined>
    <meta:user-defined meta:name="OVERHEIDop.versieInformatie"/>
  </office:meta>
</office:document-meta>
</file>