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verbreden van waterlopen met natuurvriendelijke oevers en het verplaatsten van een stuw in Zandpolder 6 bij Duinweg 9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9-2025
				</text:p>
            <text:p text:style-name="common-al">
            <text:span text:style-name="nadrukvet"> Zaaknummer: </text:span> 2025072213513
				</text:p>
            <text:p text:style-name="common-al">
            <text:span text:style-name="nadrukvet"> Besluitkenmerk: </text:span> 999900000869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213513</meta:user-defined>
    <meta:user-defined meta:name="DCTERMS.abstract">het dempen en verbreden van waterlopen met natuurvriendelijke oevers en het verplaatsten van een stuw in Zandpolder 6 bij Duinweg 9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verbreden van waterlopen met natuurvriendelijke oevers en het verplaatsten van een stuw in Zandpolder 6 bij Duinweg 9 in Callantsoog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39</meta:user-defined>
    <meta:user-defined meta:name="OVERHEIDop.WsbID/DC.identifier">wsb-2025-23339</meta:user-defined>
    <meta:user-defined meta:name="OVERHEIDop.versieInformatie"/>
  </office:meta>
</office:document-meta>
</file>