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dempen en verbreden van waterlopen met natuurvriendelijke oevers en het verplaatsten van een stuw in Zandpolder 6 bij Duinweg 9 in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24-09-2025
				</text:p>
            <text:p text:style-name="common-al">
            <text:span text:style-name="nadrukvet"> Zaaknummer: </text:span> 2025072213513
				</text:p>
            <text:p text:style-name="common-al">
            <text:span text:style-name="nadrukvet"> Besluitkenmerk: </text:span> 99990000086935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3338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3338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3338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5072213513</meta:user-defined>
    <meta:user-defined meta:name="DCTERMS.abstract">het dempen en verbreden van waterlopen met natuurvriendelijke oevers en het verplaatsten van een stuw in Zandpolder 6 bij Duinweg 9 in Callantsoo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vergunning voor het dempen en verbreden van waterlopen met natuurvriendelijke oevers en het verplaatsten van een stuw in Zandpolder 6 bij Duinweg 9 in Callantsoog</meta:user-defined>
    <meta:user-defined meta:name="DCTERMS.W3CDTF/DCTERMS.available">2025-09-26</meta:user-defined>
    <meta:user-defined meta:name="DCTERMS.W3CDTF/OVERHEIDop.jaargang">2025</meta:user-defined>
    <meta:user-defined meta:name="OVERHEIDop.publicationIssue">23338</meta:user-defined>
    <meta:user-defined meta:name="OVERHEIDop.WsbID/DC.identifier">wsb-2025-23338</meta:user-defined>
    <meta:user-defined meta:name="OVERHEIDop.versieInformatie"/>
  </office:meta>
</office:document-meta>
</file>