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tijdelijke pontonbruggen t.b.v. het vervangen van 2 bruggen in de Medemblikkerweg (N240b)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9-2025
				</text:p>
            <text:p text:style-name="common-al">
            <text:span text:style-name="nadrukvet"> Zaaknummer: </text:span> 20250924146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3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414679</meta:user-defined>
    <meta:user-defined meta:name="DCTERMS.abstract">de aanleg van tijdelijke pontonbruggen t.b.v. het vervangen van 2 bruggen in de Medemblikkerweg (N240b) in Midden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de aanleg van tijdelijke pontonbruggen t.b.v. het vervangen van 2 bruggen in de Medemblikkerweg (N240b) in Middenmeer</meta:user-defined>
    <meta:user-defined meta:name="DCTERMS.W3CDTF/DCTERMS.available">2025-09-26</meta:user-defined>
    <meta:user-defined meta:name="DCTERMS.W3CDTF/OVERHEIDop.jaargang">2025</meta:user-defined>
    <meta:user-defined meta:name="OVERHEIDop.publicationIssue">23337</meta:user-defined>
    <meta:user-defined meta:name="OVERHEIDop.WsbID/DC.identifier">wsb-2025-23337</meta:user-defined>
    <meta:user-defined meta:name="OVERHEIDop.versieInformatie"/>
  </office:meta>
</office:document-meta>
</file>