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AANWIJZING ECOLOGISCH DESKUNDIG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ecretaris-directeur van waterschap Brabantse Delta; </text:p>
            <text:p text:style-name="al"/>
            <text:p text:style-name="al">gelet op , onder andere, de Gedragscode Soortenbescherming voor de Unie van Waterschappen, </text:p>
            <text:p text:style-name="al">Bestendig beheer en onderhoud; </text:p>
            <text:p text:style-name="al"/>
            <text:p text:style-name="al">in overweging nemende dat: </text:p>
            <text:p text:style-name="al"/>
            <text:list text:style-name="id1-3-2-2-1-9">
              <text:list-item text:style-override="id1-3-2-2-1-9-1">
                <text:number>•</text:number>
                <text:p text:style-name="al">een ecologisch deskundige in algemene zin in staat moet zijn om voor ecologisch vraagstukken een gefundeerde brede belangenafweging te maken, </text:p>
              </text:list-item>
              <text:list-item text:style-override="id1-3-2-2-1-9-2">
                <text:number>•</text:number>
                <text:p text:style-name="al">daarbij in ieder geval de geldende wet- en regelgeving, de ecologische status van het gebied, de verschillende mogelijkheden voor beheer en onderhoud, en de belangen van het waterschap worden betrokken, </text:p>
              </text:list-item>
              <text:list-item text:style-override="id1-3-2-2-1-9-3">
                <text:number>•</text:number>
                <text:p text:style-name="al">in de gedragscode de taak voor de ‘ecologisch deskundige’ is beschreven, </text:p>
              </text:list-item>
              <text:list-item text:style-override="id1-3-2-2-1-9-4">
                <text:number>•</text:number>
                <text:p text:style-name="al">in de gedragscode de eisen aan kennis en ervaring van de ‘ecologisch deskundige’ zijn beschreven, </text:p>
              </text:list-item>
              <text:list-item text:style-override="id1-3-2-2-1-9-5">
                <text:number>•</text:number>
                <text:p text:style-name="al">alleen de (senior) adviseurs waterbeheer van de taakgroep Ecologie van het team Kennis voldoen aan de kennisvereisten voor ecologisch deskundige, </text:p>
              </text:list-item>
              <text:list-item text:style-override="id1-3-2-2-1-9-6">
                <text:number>•</text:number>
                <text:p text:style-name="al">het voor de duidelijkheid naar derde partijen en medewerkers van het waterschap nodig is om hierover een besluit te nemen, </text:p>
              </text:list-item>
              <text:list-item text:style-override="id1-3-2-2-1-9-7">
                <text:number>•</text:number>
                <text:p text:style-name="al">dit geen besluit is volgens artikel 1:3 van de Algemene wet bestuursrecht, het is niet mogelijk om in bezwaar of beroep te gaan; 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
            <text:span text:style-name="nadrukvet">ARTIKEL 1: </text:span>
          </text:p>
            <text:p text:style-name="al">Als ecologisch deskundige aan te wijzen de (senior) adviseurs waterbeheer van de taakgroep Ecologie van het team Kennis. </text:p>
            <text:p text:style-name="al"/>
            <text:p text:style-name="al">
            <text:span text:style-name="nadrukvet">ARTIKEL 2: </text:span>
          </text:p>
            <text:p text:style-name="al">Dit besluit treedt in werking na bekendmaking. </text:p>
            <text:p text:style-name="al"/>
            <text:p text:style-name="al">
            <text:span text:style-name="nadrukvet">ARTIKEL 3: </text:span>
          </text:p>
            <text:p text:style-name="al">Dit besluit wordt aangehaald als “Besluit tot aanwijzing ecologisch deskundige”. </text:p>
            <text:p text:style-name="al"/>
            <text:p text:style-name="al"/>
            <text:p text:style-name="al">Breda, 19 september 2025, </text:p>
            <text:p text:style-name="al"/>
            <text:p text:style-name="al">De secretaris-directeur</text:p>
            <text:p text:style-name="al"/>
            <text:p text:style-name="al"/>
            <text:p text:style-name="al"> dr. A.F.M. Meule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3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Besluit tot aanwijzing ecologisch deskundige</meta:user-defined>
    <dc:language>nl</dc:language>
    <meta:user-defined meta:name="OVERHEIDop.locatietype/OVERHEIDop.gebiedsmarkering">Waterschap</meta:user-defined>
    <meta:user-defined meta:name="DC.title">BESLUIT TOT AANWIJZING ECOLOGISCH DESKUNDI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35</meta:user-defined>
    <meta:user-defined meta:name="OVERHEIDop.WsbID/DC.identifier">wsb-2025-23335</meta:user-defined>
    <meta:user-defined meta:name="OVERHEIDop.versieInformatie"/>
  </office:meta>
</office:document-meta>
</file>