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ger regionale waterkeringen, legger oppervlaktewateren, legger ondersteunende kunstwerken en gekoppelde werkingsgebieden</text:p>
      <text:section text:name="regeling_id1-3-2" text:style-name="regeling">
        <text:section text:name="aanhef_id1-3-2-1" text:style-name="aanhef">
          <text:section text:name="preambule_id1-3-2-1-1" text:style-name="preambule">
            <text:p text:style-name="al">DIJKGRAAF EN
HOOGHEEMRADEN VAN HET HOOGHEEMRAADSCHAP VAN RIJNLAND MAKEN HET VOLGENDE BEKEND:
</text:p>
            <text:p text:style-name="al"/>
            <text:p text:style-name="al">Het college
van Dijkgraaf en Hoogheemraden van het hoogheemraadschap van Rijnland heeft op
23 september 2025 de legger regionale waterkeringen, de legger
oppervlaktewateren, de legger ondersteunende kunstwerken en de gekoppelde
werkingsgebieden vastgesteld. Het betreft een tussentijdse actualisatie van een
beperkt aantal objecten in alle leggers en gekoppelde werkingsgebieden. </text:p>
            <text:p text:style-name="al"/>
            <text:p text:style-name="al">Daarbij
heeft het college eveneens een wijziging van de Waterschapsverordening de
Rijnlandse Keur vastgesteld. De wijziging van de Waterschapsverordening de
Rijnlandse Keur is al eerder gepubliceerd. Deze kunt u vinden door te klikken
op de volgende link: <text:a xlink:href="https://zoek.officielebekendmakingen.nl/wsb-2025-23247.html" xlink:type="simple">Waterschapsblad
2025, 23247 | Overheid.nl &gt; Officiële bekendmakingen</text:a></text:p>
            <text:p text:style-name="al"/>
            <text:p text:style-name="al">De
geactualiseerde leggers zijn in te zien via de volgende link: <text:a xlink:href="https://www.rijnland.net/regels-op-een-rij/legger/" xlink:type="simple">Leggers - Hoogheemraadschap van Rijnland</text:a>. </text:p>
            <text:p text:style-name="al">De
geactualiseerde werkingsgebieden zijn in te zien via de volgende link: <text:a xlink:href="https://lokaleregelgeving.overheid.nl/CVDR702806#chp_2" xlink:type="simple">Waterschapsverordening de Rijnlandse Keur |
Lokale wet- en regelgeving</text:a></text:p>
            <text:p text:style-name="al"/>
            <text:p text:style-name="al">
            <text:span text:style-name="nadrukvet">Het
actualiseren van leggers en gekoppelde werkingsgebieden </text:span>
          </text:p>
            <text:p text:style-name="al">Het gebied
verandert dagelijks. Er worden nieuwe wateren gegraven of gedempt, nieuwe
gemalen gebouwd, inlaten verplaatst en duikers aangelegd. Ook worden er
waterkeringen versterkt of verlegd<text:a xlink:href="" xlink:type="simple">. Wijzigingen aan de
ligging, afmetingen en onderhoudsplicht van deze waterstaatswerken worden
doorgevoerd in de legger. Een wijziging in de legger betekent ook een wijziging
van de gebieden waar regels en onderhoudsverplichtingen gelden, ofwel een
wijziging van de werkingsgebieden.</text:a></text:p>
            <text:p text:style-name="al"/>
            <text:p text:style-name="al">De legger en
gekoppelde werkingsgebieden bevorderen een eenduidige aanpak van het
hoogheemraadschap en geven duidelijkheid aan burgers en instanties (gemeenten,
recreatieschappen, projectontwikkelaars etc.) over waar het waterstaatswerk is
gelegen, wie verantwoordelijk is voor welk onderhoud en welke regels er gelden.
Zo zorgen wij er samen met u voor dat iedereen die aan het water woont, er op
werkt of zich bijvoorbeeld graag op het water begeeft, dit optimaal kan doen. </text:p>
            <text:p text:style-name="al"/>
            <text:p text:style-name="al">
            <text:span text:style-name="nadrukvet">Beroepsprocedure
</text:span>
          </text:p>
            <text:p text:style-name="al">Tegen de
actualisering van de leggers en de wijzigingen van de Waterschapsverordening de
Rijnlandse Keur staat geen bezwaar of (hoger) beroep open.</text:p>
            <text:p text:style-name="al"/>
            <text:p text:style-name="al">
            <text:span text:style-name="nadrukvet">Meer
informatie? </text:span>
          </text:p>
            <text:p text:style-name="al">Kijk voor
meer informatie op </text:p>
            <text:p text:style-name="al">www.rijnland.net/legger
of neem contact op met ons Klantcontactteam via: </text:p>
            <text:p text:style-name="al">Telefoon:
071 – 306 3535 </text:p>
            <text:p text:style-name="al">e-mail: info@rijnland.net</text:p>
          </text:section>
        </text:section>
        <text:section text:name="regeling-tekst_id1-3-2-2" text:style-name="regeling-tekst"/>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33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3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3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aterschap</meta:user-defined>
    <meta:user-defined meta:name="DC.title">Legger regionale waterkeringen, legger oppervlaktewateren, legger ondersteunende kunstwerken en gekoppelde werkingsgebieden</meta:user-defined>
    <meta:user-defined meta:name="DCTERMS.W3CDTF/DCTERMS.available">2025-09-29</meta:user-defined>
    <meta:user-defined meta:name="DCTERMS.W3CDTF/OVERHEIDop.jaargang">2025</meta:user-defined>
    <meta:user-defined meta:name="OVERHEIDop.publicationIssue">23334</meta:user-defined>
    <meta:user-defined meta:name="OVERHEIDop.WsbID/DC.identifier">wsb-2025-23334</meta:user-defined>
    <meta:user-defined meta:name="OVERHEIDop.versieInformatie"/>
  </office:meta>
</office:document-meta>
</file>