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jkschouw langs Nederrijn en Lek najaa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ijkschouw langs Nederrijn en Lek najaar 2025</text:span> </text:p>
            <text:p text:style-name="al">
            <text:span text:style-name="nadrukvet">De dijk langs de Nederrijn en Lek beschermt een groot deel van de Randstad tegen overstromingen. Om die bescherming te blijven garanderen, moet de dijk in goede staat zijn. Daarom starten we maandag 6 oktober weer met de dijkschouw. Tijdens de schouw controleren medewerkers van het waterschap of de dijk goed is onderhouden door eigenaren en andere onderhoudsplichtigen.</text:span>
          </text:p>
            <text:p text:style-name="al">
            <text:span text:style-name="nadrukvet">Waaruit bestaat de controle?</text:span>
          </text:p>
            <text:p text:style-name="al">De dijkschouw in het najaar is een controle op de staat van het onderhoud na de zomerperiode. Het schouwteam controleert of de volgende werkzaamheden op het binnentalud, buitentalud en in de bermen zijn uitgevoerd:</text:p>
            <text:list text:style-name="id1-3-2-2-1-5">
              <text:list-item text:style-override="id1-3-2-2-1-5-1">
                <text:number>1.</text:number>
                <text:p text:style-name="al">Schade aan de grasmat is hersteld en kale plekken zijn ingezaaid.</text:p>
              </text:list-item>
              <text:list-item text:style-override="id1-3-2-2-1-5-2">
                <text:number>2.</text:number>
                <text:p text:style-name="al">Het gras is niet te lang (ook onder hekwerken) en eventueel maaisel is opgeruimd.</text:p>
              </text:list-item>
              <text:list-item text:style-override="id1-3-2-2-1-5-3">
                <text:number>3.</text:number>
                <text:p text:style-name="al">Afval en drijfvuil is verwijderd.</text:p>
              </text:list-item>
              <text:list-item text:style-override="id1-3-2-2-1-5-4">
                <text:number>4.</text:number>
                <text:p text:style-name="al">Ongewenst gewas (distels, brandnetels, e.d.) en nieuwe opgaande begroeiingen van struiken en jonge bomen zijn verwijderd.</text:p>
              </text:list-item>
              <text:list-item text:style-override="id1-3-2-2-1-5-5">
                <text:number>5.</text:number>
                <text:p text:style-name="al">Oneffenheden, zoals molshopen en looppaden, zijn geëgaliseerd.</text:p>
              </text:list-item>
            </text:list>
            <text:p text:style-name="al">Daarnaast wordt gecontroleerd of de algemene regels uit de Onderhoudsverordening worden nageleefd. Gezien het belang van het onderhoud aan de dijk zal het waterschap in geval van een overtreding direct handhavend optreden.</text:p>
            <text:p text:style-name="al">
            <text:span text:style-name="nadrukvet">Meer informatie</text:span>
          </text:p>
            <text:p text:style-name="al">Heeft u vragen of wilt u meer weten over de schouw? Bekijk <text:a xlink:href="https://www.hdsr.nl/zelf-regelen/initiatiefnemers-onderhoudsplichtigen/onderhoud-sloot-dijk/dijkschouw/" xlink:type="simple">de webpagina over de dijkschouw.</text:a> Of bel met de medewerkers van het schouwteam. Zij zijn op werkdagen tussen 09.00 en 12.00 uur bereikbaar via 030 209 7365 of <text:a xlink:href="mailto:schouwteam@hdsr.nl" xlink:type="simple">schouwteam@hdsr.nl</text:a>.</text:p>
            <text:p text:style-name="al"/>
            <text:p text:style-name="al">Houten, 26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N.v.t.</meta:user-defined>
    <meta:user-defined meta:name="DCTERMS.abstract">Dijkschouw langs Nederrijn en Lek najaar 2025</meta:user-defined>
    <dc:language>nl</dc:language>
    <meta:user-defined meta:name="OVERHEIDop.locatietype/OVERHEIDop.gebiedsmarkering">Waterschap</meta:user-defined>
    <meta:user-defined meta:name="DC.title">Dijkschouw langs Nederrijn en Lek najaar 2025</meta:user-defined>
    <meta:user-defined meta:name="DCTERMS.W3CDTF/DCTERMS.available">2025-09-26</meta:user-defined>
    <meta:user-defined meta:name="DCTERMS.W3CDTF/OVERHEIDop.jaargang">2025</meta:user-defined>
    <meta:user-defined meta:name="OVERHEIDop.publicationIssue">23332</meta:user-defined>
    <meta:user-defined meta:name="OVERHEIDop.WsbID/DC.identifier">wsb-2025-23332</meta:user-defined>
    <meta:user-defined meta:name="OVERHEIDop.versieInformatie"/>
  </office:meta>
</office:document-meta>
</file>