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verhard oppervlak en het verplaatsen van een dam met een duiker voor het maken van een nieuwe uitrit voor de locatie nabij Leerlooier in Stad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verhard oppervlak en het verplaatsen van een dam met een duiker voor het maken van een nieuwe uitrit voor de locatie nabij Leerlooier in Stadskanaal. De aanvraag is ontvangen op 23 september 2025 en geregistreerd onder zaak HAS2025_Z5733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32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2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2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verhard oppervlak en het verplaatsen van een dam met een duiker voor het maken van een nieuwe uitrit voor de locatie nabij Leerlooier in Stadskanaal - waterschap Hunze en Aa’s</meta:user-defined>
    <meta:user-defined meta:name="OVERHEIDop.datumEindeReactietermijn">2025-11-18</meta:user-defined>
    <meta:user-defined meta:name="OVERHEIDop.TilID/OVERHEIDop.terinzageleggingOP">til-2025-33040</meta:user-defined>
    <meta:user-defined meta:name="DCTERMS.W3CDTF/DCTERMS.available">2025-09-26</meta:user-defined>
    <meta:user-defined meta:name="DCTERMS.W3CDTF/OVERHEIDop.jaargang">2025</meta:user-defined>
    <meta:user-defined meta:name="OVERHEIDop.publicationIssue">23327</meta:user-defined>
    <meta:user-defined meta:name="OVERHEIDop.WsbID/DC.identifier">wsb-2025-23327</meta:user-defined>
    <meta:user-defined meta:name="OVERHEIDop.versieInformatie"/>
  </office:meta>
</office:document-meta>
</file>