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68576 voor kabelwerkzaamheden ter hoogte van Jan Dellaertplein te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hoogte van Jan Dellaertplein te Schiphol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9-09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32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73162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468576 voor kabelwerkzaamheden ter hoogte van Jan Dellaertplein te Schiphol.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26</meta:user-defined>
    <meta:user-defined meta:name="OVERHEIDop.WsbID/DC.identifier">wsb-2025-23326</meta:user-defined>
    <meta:user-defined meta:name="OVERHEIDop.versieInformatie"/>
  </office:meta>
</office:document-meta>
</file>