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hekwerken en beplanting, project KIJK, Gouderak i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 347227 verzenddatum 24 september 2025)</text:p>
            <text:p text:style-name="common-al"/>
            <text:p text:style-name="common-al">Het hoogheemraadschap heeft een omgevingsvergunning voor een wateractiviteit verleend:</text:p>
            <text:p text:style-name="common-al">De omgevingsvergunning gaat over :</text:p>
            <text:p text:style-name="common-al">het aanbrengen van hekwerken op dammen in oppervlaktewaterlichamen </text:p>
            <text:p text:style-name="common-al">het aanbrengen van beplanting in (de beschermingszone van) een oppervlaktewaterlichaam</text:p>
            <text:p text:style-name="common-al"/>
            <text:p text:style-name="common-al">De activiteiten worden uitgevoerd ter plaatse van kadastrale percelen GDR02 sectie A nummers 258, 1626 en 1627.</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0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brengen hekwerken en beplanting, project KIJK, Gouderak in gemeente Krimpenerwaard.</meta:user-defined>
    <meta:user-defined meta:name="DCTERMS.W3CDTF/DCTERMS.available">2025-09-26</meta:user-defined>
    <meta:user-defined meta:name="DCTERMS.W3CDTF/OVERHEIDop.jaargang">2025</meta:user-defined>
    <meta:user-defined meta:name="OVERHEIDop.publicationIssue">23324</meta:user-defined>
    <meta:user-defined meta:name="OVERHEIDop.WsbID/DC.identifier">wsb-2025-23324</meta:user-defined>
    <meta:user-defined meta:name="OVERHEIDop.versieInformatie"/>
  </office:meta>
</office:document-meta>
</file>