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oude waterleiding op de locatie bij Emmalaan 13 te Rhenen met code HDSR69269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oude waterleiding op de locatie bij Emmalaan 13 te Rhenen. Deze aanvraag is ontvangen op 24 september 2025 en geregistreerd onder zaak 69269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2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69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oude waterleiding op de locatie bij Emmalaan 13 te Rhenen met code HDSR692690.</meta:user-defined>
    <meta:user-defined meta:name="DCTERMS.W3CDTF/DCTERMS.available">2025-09-26</meta:user-defined>
    <meta:user-defined meta:name="DCTERMS.W3CDTF/OVERHEIDop.jaargang">2025</meta:user-defined>
    <meta:user-defined meta:name="OVERHEIDop.publicationIssue">23321</meta:user-defined>
    <meta:user-defined meta:name="OVERHEIDop.WsbID/DC.identifier">wsb-2025-23321</meta:user-defined>
    <meta:user-defined meta:name="OVERHEIDop.versieInformatie"/>
  </office:meta>
</office:document-meta>
</file>