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Noord 1183TK Amstelveen - AGV - WN2025-004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Noord 1183TK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3-09-2025 en geregistreerd onder zaaknummer WN2025-00416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32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63</meta:user-defined>
    <meta:user-defined meta:name="DCTERMS.abstract">Omgevingsvergunning Water, Raadhuis Amstelveen, ter hoogte van Amsteldijk Noord 1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Noord 1183TK Amstelveen - AGV - WN2025-004163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20</meta:user-defined>
    <meta:user-defined meta:name="OVERHEIDop.WsbID/DC.identifier">wsb-2025-23320</meta:user-defined>
    <meta:user-defined meta:name="OVERHEIDop.versieInformatie"/>
  </office:meta>
</office:document-meta>
</file>